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Cm Em G7 - C D# G G x2) - A7 A7 C7 D#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G Cm</text:p>
      <text:p>Je <text:span text:style-name="Measure_20__23_1">vois</text:span> à l'intérieur des i<text:span text:style-name="Measure_20__23_2">mages</text:span>, des couleurs <text:s text:c="2"/>G C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G D# G D# - G D# C D#M7 - (G Cm G C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G-G&gt;F&gt;E</text:p>
      <text:p><text:s text:c="5"/>faudrait pas que je me <text:span text:style-name="Measure_20__23_1">laisse</text:span> aller x7) <text:s text:c="6"/>D#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